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5228in" fo:margin-right="3.4728in" fo:margin-top="0.472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0.5165in" fo:margin-right="-0.4665in" fo:margin-top="0.519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5165in" fo:margin-right="2.63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3598in" fo:margin-right="3.6327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3665in" fo:margin-right="2.3098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3665in" fo:margin-right="3.229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1063in" fo:margin-right="3.03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3665in" fo:margin-right="4.15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3634in" fo:margin-right="3.992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3598in" fo:margin-right="2.6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6398in" fo:margin-right="-0.6098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6398in" fo:margin-right="0.86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6598in" fo:margin-right="-0.3335in" fo:margin-top="0.0665in" fo:margin-bottom="0in" loext:contextual-spacing="false" fo:line-height="115%" fo:text-align="start" style:justify-single-word="false" fo:keep-together="auto" fo:orphans="0" fo:widows="0" fo:text-indent="0.6661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6165in" fo:margin-right="5.65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4.5063in" fo:margin-right="-0.5398in" fo:margin-top="1.3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6929in" fo:margin-right="6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7528in" fo:margin-right="6.4327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5835in" fo:margin-right="0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2.0929in" fo:margin-right="1.84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5165in" fo:margin-right="1.6in" fo:margin-top="0.9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6098in" fo:margin-right="4.9598in" fo:margin-top="0.6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6in" fo:margin-right="-0.1862in" fo:margin-top="0.0299in" fo:margin-bottom="0in" loext:contextual-spacing="false" fo:line-height="115%" fo:text-align="start" style:justify-single-word="false" fo:keep-together="auto" fo:orphans="0" fo:widows="0" fo:text-indent="0.6028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1063in" fo:margin-right="-0.4528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3465in" fo:margin-right="-0.46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0929in" fo:margin-right="2.476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3465in" fo:margin-right="-0.4528in" fo:margin-top="0.06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3398in" fo:margin-right="-0.4492in" fo:margin-top="0.05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1in" fo:margin-right="-0.463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3429in" fo:margin-right="-0.4465in" fo:margin-top="0.05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6063in" fo:margin-right="-0.4492in" fo:margin-top="0.6098in" fo:margin-bottom="0in" loext:contextual-spacing="false" fo:line-height="115%" fo:text-align="justify" style:justify-single-word="false" fo:keep-together="auto" fo:orphans="0" fo:widows="0" fo:text-indent="0.9063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4.2764in" fo:margin-right="-0.3134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51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151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" style:family="text">
      <style:text-properties fo:font-variant="normal" fo:text-transform="none" fo:color="#1515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4" style:family="text">
      <style:text-properties fo:font-variant="normal" fo:text-transform="none" fo:color="#181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181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181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" style:family="text">
      <style:text-properties fo:font-variant="normal" fo:text-transform="none" fo:color="#1818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8" style:family="text">
      <style:text-properties fo:font-variant="normal" fo:text-transform="none" fo:color="#121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fo:font-variant="normal" fo:text-transform="none" fo:color="#191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0" style:family="text">
      <style:text-properties fo:font-variant="normal" fo:text-transform="none" fo:color="#191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1919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14" style:family="text">
      <style:text-properties fo:font-variant="normal" fo:text-transform="none" fo:color="#191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5" style:family="text">
      <style:text-properties fo:font-variant="normal" fo:text-transform="none" fo:color="#1d1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6" style:family="text">
      <style:text-properties fo:font-variant="normal" fo:text-transform="none" fo:color="#1d1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" style:family="text">
      <style:text-properties fo:font-variant="normal" fo:text-transform="none" fo:color="#1d1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8" style:family="text">
      <style:text-properties fo:font-variant="normal" fo:text-transform="none" fo:color="#1d1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" style:family="text">
      <style:text-properties fo:font-variant="normal" fo:text-transform="none" fo:color="#1d1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0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1" style:family="text">
      <style:text-properties fo:font-variant="normal" fo:text-transform="none" fo:color="#1d1d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22" style:family="text">
      <style:text-properties fo:font-variant="normal" fo:text-transform="none" fo:color="#1d1d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3" style:family="text">
      <style:text-properties fo:font-variant="normal" fo:text-transform="none" fo:color="#1d1d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4" style:family="text">
      <style:text-properties fo:font-variant="normal" fo:text-transform="none" fo:color="#1d1d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25" style:family="text">
      <style:text-properties fo:font-variant="normal" fo:text-transform="none" fo:color="#1c1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6" style:family="text">
      <style:text-properties fo:font-variant="normal" fo:text-transform="none" fo:color="#1c1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7" style:family="text">
      <style:text-properties fo:font-variant="normal" fo:text-transform="none" fo:color="#1c1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" style:family="text">
      <style:text-properties fo:font-variant="normal" fo:text-transform="none" fo:color="#1c1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0" style:family="text">
      <style:text-properties fo:font-variant="normal" fo:text-transform="none" fo:color="#1c1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1" style:family="text">
      <style:text-properties fo:font-variant="normal" fo:text-transform="none" fo:color="#1c1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2" style:family="text">
      <style:text-properties fo:font-variant="normal" fo:text-transform="none" fo:color="#1e1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3" style:family="text">
      <style:text-properties fo:font-variant="normal" fo:text-transform="none" fo:color="#1e1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4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5" style:family="text">
      <style:text-properties fo:font-variant="normal" fo:text-transform="none" fo:color="#1e1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6" style:family="text">
      <style:text-properties fo:font-variant="normal" fo:text-transform="none" fo:color="#1e1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7" style:family="text">
      <style:text-properties fo:font-variant="normal" fo:text-transform="none" fo:color="#1e1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8" style:family="text">
      <style:text-properties fo:font-variant="normal" fo:text-transform="none" fo:color="#1b1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9" style:family="text">
      <style:text-properties fo:font-variant="normal" fo:text-transform="none" fo:color="#1b1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" style:family="text">
      <style:text-properties fo:font-variant="normal" fo:text-transform="none" fo:color="#fcf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1" style:family="text">
      <style:text-properties fo:font-variant="normal" fo:text-transform="none" fo:color="#fcf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2" style:family="text">
      <style:text-properties fo:font-variant="normal" fo:text-transform="none" fo:color="#202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3" style:family="text">
      <style:text-properties fo:font-variant="normal" fo:text-transform="none" fo:color="#202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4" style:family="text">
      <style:text-properties fo:font-variant="normal" fo:text-transform="none" fo:color="#202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5" style:family="text">
      <style:text-properties fo:font-variant="normal" fo:text-transform="none" fo:color="#202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6" style:family="text">
      <style:text-properties fo:font-variant="normal" fo:text-transform="none" fo:color="#202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7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8" style:family="text">
      <style:text-properties fo:font-variant="normal" fo:text-transform="none" fo:color="#202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9" style:family="text">
      <style:text-properties fo:font-variant="normal" fo:text-transform="none" fo:color="#252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0" style:family="text">
      <style:text-properties fo:font-variant="normal" fo:text-transform="none" fo:color="#252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1" style:family="text">
      <style:text-properties fo:font-variant="normal" fo:text-transform="none" fo:color="#252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2" style:family="text">
      <style:text-properties fo:font-variant="normal" fo:text-transform="none" fo:color="#252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3" style:family="text">
      <style:text-properties fo:font-variant="normal" fo:text-transform="none" fo:color="#252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4" style:family="text">
      <style:text-properties fo:font-variant="normal" fo:text-transform="none" fo:color="#1a1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5" style:family="text">
      <style:text-properties fo:font-variant="normal" fo:text-transform="none" fo:color="#1a1a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56" style:family="text">
      <style:text-properties fo:font-variant="normal" fo:text-transform="none" fo:color="#212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7" style:family="text">
      <style:text-properties fo:font-variant="normal" fo:text-transform="none" fo:color="#212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8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9" style:family="text">
      <style:text-properties fo:font-variant="normal" fo:text-transform="none" fo:color="#212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0" style:family="text">
      <style:text-properties fo:font-variant="normal" fo:text-transform="none" fo:color="#2121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61" style:family="text">
      <style:text-properties fo:font-variant="normal" fo:text-transform="none" fo:color="#141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2" style:family="text">
      <style:text-properties fo:font-variant="normal" fo:text-transform="none" fo:color="#141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3" style:family="text">
      <style:text-properties fo:font-variant="normal" fo:text-transform="none" fo:color="#363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4" style:family="text">
      <style:text-properties fo:font-variant="normal" fo:text-transform="none" fo:color="#363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5" style:family="text">
      <style:text-properties fo:font-variant="normal" fo:text-transform="none" fo:color="#363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6" style:family="text">
      <style:text-properties fo:font-variant="normal" fo:text-transform="none" fo:color="#242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7" style:family="text">
      <style:text-properties fo:font-variant="normal" fo:text-transform="none" fo:color="#242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8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9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0" style:family="text">
      <style:text-properties fo:font-variant="normal" fo:text-transform="none" fo:color="#242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1" style:family="text">
      <style:text-properties fo:font-variant="normal" fo:text-transform="none" fo:color="#242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2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3" style:family="text">
      <style:text-properties fo:font-variant="normal" fo:text-transform="none" fo:color="#2424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74" style:family="text">
      <style:text-properties fo:font-variant="normal" fo:text-transform="none" fo:color="#222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5" style:family="text">
      <style:text-properties fo:font-variant="normal" fo:text-transform="none" fo:color="#222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6" style:family="text">
      <style:text-properties fo:font-variant="normal" fo:text-transform="none" fo:color="#222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7" style:family="text">
      <style:text-properties fo:font-variant="normal" fo:text-transform="none" fo:color="#222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8" style:family="text">
      <style:text-properties fo:font-variant="normal" fo:text-transform="none" fo:color="#222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9" style:family="text">
      <style:text-properties fo:font-variant="normal" fo:text-transform="none" fo:color="#2222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80" style:family="text">
      <style:text-properties fo:font-variant="normal" fo:text-transform="none" fo:color="#1f1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81" style:family="text">
      <style:text-properties fo:font-variant="normal" fo:text-transform="none" fo:color="#1f1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2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3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4" style:family="text">
      <style:text-properties fo:font-variant="normal" fo:text-transform="none" fo:color="#1f1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5" style:family="text">
      <style:text-properties fo:font-variant="normal" fo:text-transform="none" fo:color="#1f1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6" style:family="text">
      <style:text-properties fo:font-variant="normal" fo:text-transform="none" fo:color="#161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87" style:family="text">
      <style:text-properties fo:font-variant="normal" fo:text-transform="none" fo:color="#1616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88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9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0" style:family="text">
      <style:text-properties fo:font-variant="normal" fo:text-transform="none" fo:color="#232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1" style:family="text">
      <style:text-properties fo:font-variant="normal" fo:text-transform="none" fo:color="#232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2" style:family="text">
      <style:text-properties fo:font-variant="normal" fo:text-transform="none" fo:color="#232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3" style:family="text">
      <style:text-properties fo:font-variant="normal" fo:text-transform="none" fo:color="#232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94" style:family="text">
      <style:text-properties fo:font-variant="normal" fo:text-transform="none" fo:color="#2323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95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6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7" style:family="text">
      <style:text-properties fo:font-variant="normal" fo:text-transform="none" fo:color="#262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8" style:family="text">
      <style:text-properties fo:font-variant="normal" fo:text-transform="none" fo:color="#262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9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0" style:family="text">
      <style:text-properties fo:font-variant="normal" fo:text-transform="none" fo:color="#262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1" style:family="text">
      <style:text-properties fo:font-variant="normal" fo:text-transform="none" fo:color="#262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02" style:family="text">
      <style:text-properties fo:font-variant="normal" fo:text-transform="none" fo:color="#262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03" style:family="text">
      <style:text-properties fo:font-variant="normal" fo:text-transform="none" fo:color="#272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4" style:family="text">
      <style:text-properties fo:font-variant="normal" fo:text-transform="none" fo:color="#272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5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06" style:family="text">
      <style:text-properties fo:font-variant="normal" fo:text-transform="none" fo:color="#272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07" style:family="text">
      <style:text-properties fo:font-variant="normal" fo:text-transform="none" fo:color="#272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8" style:family="text">
      <style:text-properties fo:font-variant="normal" fo:text-transform="none" fo:color="#616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9" style:family="text">
      <style:text-properties fo:font-variant="normal" fo:text-transform="none" fo:color="#565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0" style:family="text">
      <style:text-properties fo:font-variant="normal" fo:text-transform="none" fo:color="#2c2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1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2" style:family="text">
      <style:text-properties fo:font-variant="normal" fo:text-transform="none" fo:color="#2c2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13" style:family="text">
      <style:text-properties fo:font-variant="normal" fo:text-transform="none" fo:color="#282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4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15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6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7" style:family="text">
      <style:text-properties fo:font-variant="normal" fo:text-transform="none" fo:color="#282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18" style:family="text">
      <style:text-properties fo:font-variant="normal" fo:text-transform="none" fo:color="#282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19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0" style:family="text">
      <style:text-properties fo:font-variant="normal" fo:text-transform="none" fo:color="#353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21" style:family="text">
      <style:text-properties fo:font-variant="normal" fo:text-transform="none" fo:color="#353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22" style:family="text">
      <style:text-properties fo:font-variant="normal" fo:text-transform="none" fo:color="#353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23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4" style:family="text">
      <style:text-properties fo:font-variant="normal" fo:text-transform="none" fo:color="#292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25" style:family="text">
      <style:text-properties fo:font-variant="normal" fo:text-transform="none" fo:color="#292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26" style:family="text">
      <style:text-properties fo:font-variant="normal" fo:text-transform="none" fo:color="#292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27" style:family="text">
      <style:text-properties fo:font-variant="normal" fo:text-transform="none" fo:color="#333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28" style:family="text">
      <style:text-properties fo:font-variant="normal" fo:text-transform="none" fo:color="#5c5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29" style:family="text">
      <style:text-properties fo:font-variant="normal" fo:text-transform="none" fo:color="#2f2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0" style:family="text">
      <style:text-properties fo:font-variant="normal" fo:text-transform="none" fo:color="#2f2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31" style:family="text">
      <style:text-properties fo:font-variant="normal" fo:text-transform="none" fo:color="#2f2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32" style:family="text">
      <style:text-properties fo:font-variant="normal" fo:text-transform="none" fo:color="#faf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3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4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5" style:family="text">
      <style:text-properties fo:font-variant="normal" fo:text-transform="none" fo:color="#313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36" style:family="text">
      <style:text-properties fo:font-variant="normal" fo:text-transform="none" fo:color="#cec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7" style:family="text">
      <style:text-properties fo:font-variant="normal" fo:text-transform="none" fo:color="#4141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38" style:family="text">
      <style:text-properties fo:font-variant="normal" fo:text-transform="none" fo:color="#414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39" style:family="text">
      <style:text-properties fo:font-variant="normal" fo:text-transform="none" fo:color="#5e5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0" style:family="text">
      <style:text-properties fo:font-variant="normal" fo:text-transform="none" fo:color="#9f9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1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42" style:family="text">
      <style:text-properties fo:font-variant="normal" fo:text-transform="none" fo:color="#2a2a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43" style:family="text">
      <style:text-properties fo:font-variant="normal" fo:text-transform="none" fo:color="#2a2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4" style:family="text">
      <style:text-properties fo:font-variant="normal" fo:text-transform="none" fo:color="#efef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45" style:family="text">
      <style:text-properties fo:font-variant="normal" fo:text-transform="none" fo:color="#a7a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6" style:family="text">
      <style:text-properties fo:font-variant="normal" fo:text-transform="none" fo:color="#1717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147" style:family="text">
      <style:text-properties fo:font-variant="normal" fo:text-transform="none" fo:color="#2b2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48" style:family="text">
      <style:text-properties fo:font-variant="normal" fo:text-transform="none" fo:color="#2b2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9" style:family="text">
      <style:text-properties fo:font-variant="normal" fo:text-transform="none" fo:color="#2b2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50" style:family="text">
      <style:text-properties fo:font-variant="normal" fo:text-transform="none" fo:color="#2b2b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151" style:family="text">
      <style:text-properties fo:font-variant="normal" fo:text-transform="none" fo:color="#3b3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52" style:family="text">
      <style:text-properties fo:font-variant="normal" fo:text-transform="none" fo:color="#3b3b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53" style:family="text">
      <style:text-properties fo:font-variant="normal" fo:text-transform="none" fo:color="#323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54" style:family="text">
      <style:text-properties fo:font-variant="normal" fo:text-transform="none" fo:color="#323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55" style:family="text">
      <style:text-properties fo:font-variant="normal" fo:text-transform="none" fo:color="#3a3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56" style:family="text">
      <style:text-properties fo:font-variant="normal" fo:text-transform="none" fo:color="#b3b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57" style:family="text">
      <style:text-properties fo:font-variant="normal" fo:text-transform="none" fo:color="#4c4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58" style:family="text">
      <style:text-properties fo:font-variant="normal" fo:text-transform="none" fo:color="#3c3c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159" style:family="text">
      <style:text-properties fo:font-variant="normal" fo:text-transform="none" fo:color="#9c9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60" style:family="text">
      <style:text-properties fo:font-variant="normal" fo:text-transform="none" fo:color="#2d2d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161" style:family="text">
      <style:text-properties fo:font-variant="normal" fo:text-transform="none" fo:color="#2d2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62" style:family="text">
      <style:text-properties fo:font-variant="normal" fo:text-transform="none" fo:color="#2d2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63" style:family="text">
      <style:text-properties fo:font-variant="normal" fo:text-transform="none" fo:color="#3f3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64" style:family="text">
      <style:text-properties fo:font-variant="normal" fo:text-transform="none" fo:color="#3f3f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/>
    </style:style>
    <style:style style:name="T165" style:family="text">
      <style:text-properties fo:font-variant="normal" fo:text-transform="none" fo:color="#555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66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67" style:family="text">
      <style:text-properties fo:font-variant="normal" fo:text-transform="none" fo:color="#2e2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68" style:family="text">
      <style:text-properties fo:font-variant="normal" fo:text-transform="none" fo:color="#2e2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69" style:family="text">
      <style:text-properties fo:font-variant="normal" fo:text-transform="none" fo:color="#ece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0" style:family="text">
      <style:text-properties fo:font-variant="normal" fo:text-transform="none" fo:color="#4e4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1" style:family="text">
      <style:text-properties fo:font-variant="normal" fo:text-transform="none" fo:color="#6b6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72" style:family="text">
      <style:text-properties fo:font-variant="normal" fo:text-transform="none" fo:color="#434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73" style:family="text">
      <style:text-properties fo:font-variant="normal" fo:text-transform="none" fo:color="#474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74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5" style:family="text">
      <style:text-properties fo:font-variant="normal" fo:text-transform="none" fo:color="#454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76" style:family="text">
      <style:text-properties fo:font-variant="normal" fo:text-transform="none" fo:color="#b1b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77" style:family="text">
      <style:text-properties fo:font-variant="normal" fo:text-transform="none" fo:color="#585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78" style:family="text">
      <style:text-properties fo:font-variant="normal" fo:text-transform="none" fo:color="#3d3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79" style:family="text">
      <style:text-properties fo:font-variant="normal" fo:text-transform="none" fo:color="#888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80" style:family="text">
      <style:text-properties fo:font-variant="normal" fo:text-transform="none" fo:color="#f1f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81" style:family="text">
      <style:text-properties fo:font-variant="normal" fo:text-transform="none" fo:color="#5a5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82" style:family="text">
      <style:text-properties fo:font-variant="normal" fo:text-transform="none" fo:color="#373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83" style:family="text">
      <style:text-properties fo:font-variant="normal" fo:text-transform="none" fo:color="#696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84" style:family="text">
      <style:text-properties fo:font-variant="normal" fo:text-transform="none" fo:color="#dfd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GULAMENTO </text:span><text:span text:style-name="T4">DE </text:span><text:span text:style-name="T8">COMPRAS </text:span></text:p>
      <text:p text:style-name="P2"><text:span text:style-name="T9">Para </text:span><text:span text:style-name="T15">fins do </text:span><text:span text:style-name="T25">presente </text:span><text:span text:style-name="T6">regulamento</text:span><text:span text:style-name="T32">, </text:span><text:span text:style-name="T38">considera</text:span><text:span text:style-name="T40">-</text:span><text:span text:style-name="T42">se </text:span><text:span text:style-name="T9">compra</text:span><text:span text:style-name="T49">, </text:span><text:span text:style-name="T54">toda </text:span><text:span text:style-name="T42">a </text:span><text:span text:style-name="T54">aquisição </text:span><text:span text:style-name="T56">remunerada </text:span><text:span text:style-name="T61">de </text:span><text:span text:style-name="T63">materias </text:span><text:span text:style-name="T66">de </text:span><text:span text:style-name="T56">consumo</text:span><text:span text:style-name="T74">, </text:span><text:span text:style-name="T38">prestação </text:span><text:span text:style-name="T2">de </text:span><text:span text:style-name="T80">serviço e </text:span><text:span text:style-name="T38">bens permanentes </text:span><text:span text:style-name="T86">para </text:span><text:span text:style-name="T25">fornecimento </text:span><text:span text:style-name="T15">de </text:span><text:span text:style-name="T25">uma </text:span><text:span text:style-name="T80">só </text:span><text:span text:style-name="T54">vez </text:span><text:span text:style-name="T80">ou </text:span><text:span text:style-name="T6">parceladamente</text:span><text:span text:style-name="T80">, </text:span><text:span text:style-name="T86">com </text:span><text:span text:style-name="T80">a </text:span><text:span text:style-name="T9">finalidade </text:span><text:span text:style-name="T2">de </text:span><text:span text:style-name="T54">suprir a </text:span><text:span text:style-name="T38">Instituição </text:span></text:p>
      <text:p text:style-name="P3"><text:span text:style-name="T26">com </text:span><text:span text:style-name="T34">os materiais </text:span><text:span text:style-name="T17">necessários de </text:span><text:span text:style-name="T34">suas </text:span><text:span text:style-name="T88">atividades</text:span><text:span text:style-name="T95">. </text:span></text:p>
      <text:p text:style-name="P4"><text:span text:style-name="T21">➤ </text:span><text:span text:style-name="T32">Procedimento </text:span><text:span text:style-name="T9">das </text:span><text:span text:style-name="T86">compras </text:span></text:p>
      <text:p text:style-name="P5"><text:span text:style-name="T48">• </text:span><text:span text:style-name="T97">Identificação do </text:span><text:span text:style-name="T90">material </text:span><text:span text:style-name="T97">ou </text:span><text:span text:style-name="T76">produto </text:span><text:span text:style-name="T103">necessário</text:span><text:span text:style-name="T27">; </text:span></text:p>
      <text:p text:style-name="P6"><text:span text:style-name="T24">• </text:span><text:span text:style-name="T58">Quantidade </text:span><text:span text:style-name="T90">material </text:span><text:span text:style-name="T51">a </text:span><text:span text:style-name="T103">ser </text:span><text:span text:style-name="T90">adquirido</text:span><text:span text:style-name="T108">; </text:span></text:p>
      <text:p text:style-name="P7"><text:span text:style-name="T91">Regime </text:span><text:span text:style-name="T104">de </text:span><text:span text:style-name="T98">compra</text:span><text:span text:style-name="T10">; </text:span><text:span text:style-name="T75">Rotina </text:span><text:span text:style-name="T91">ou </text:span><text:span text:style-name="T50">urgência</text:span><text:span text:style-name="T109">; </text:span></text:p>
      <text:p text:style-name="P8"><text:span text:style-name="T30">• </text:span><text:span text:style-name="T68">Seleção de fornecedores; </text:span></text:p>
      <text:p text:style-name="P9"><text:span text:style-name="T24">• </text:span><text:span text:style-name="T103">Solicitação </text:span><text:span text:style-name="T90">de </text:span><text:span text:style-name="T82">Orçamentos</text:span><text:span text:style-name="T69">; </text:span></text:p>
      <text:p text:style-name="P10"><text:span text:style-name="T73">• </text:span><text:span text:style-name="T57">Apuração </text:span><text:span text:style-name="T50">melhor </text:span><text:span text:style-name="T91">oferta/Aprovação </text:span><text:span text:style-name="T98">compra</text:span><text:span text:style-name="T110">. </text:span></text:p>
      <text:p text:style-name="P11"><text:span text:style-name="T51">Considera</text:span><text:span text:style-name="T96">-</text:span><text:span text:style-name="T97">se </text:span><text:span text:style-name="T51">urgência </text:span><text:span text:style-name="T68">a </text:span><text:span text:style-name="T97">aquisição </text:span><text:span text:style-name="T51">de </text:span><text:span text:style-name="T103">material </text:span><text:span text:style-name="T97">ou bem </text:span><text:span text:style-name="T51">inexistente no </text:span><text:span text:style-name="T58">estoque</text:span><text:span text:style-name="T35">, </text:span><text:span text:style-name="T44">com </text:span><text:span text:style-name="T103">imediata </text:span><text:span text:style-name="T113">necessidade </text:span><text:span text:style-name="T76">de </text:span><text:span text:style-name="T51">utilização</text:span><text:span text:style-name="T113">. </text:span></text:p>
      <text:p text:style-name="P12"><text:span text:style-name="T35">O </text:span><text:span text:style-name="T76">recebimento </text:span><text:span text:style-name="T51">dos </text:span><text:span text:style-name="T68">bens </text:span><text:span text:style-name="T119">e </text:span><text:span text:style-name="T123">material </text:span><text:span text:style-name="T68">será </text:span><text:span text:style-name="T35">realizado </text:span><text:span text:style-name="T51">pelo </text:span><text:span text:style-name="T44">setor requisitante</text:span><text:span text:style-name="T82">. </text:span></text:p>
      <text:p text:style-name="P13"><text:span text:style-name="T127">Toda </text:span><text:span text:style-name="T128">nota </text:span><text:span text:style-name="T124">fiscal </text:span><text:span text:style-name="T104">de </text:span><text:span text:style-name="T67">compras </text:span><text:span text:style-name="T91">e serviços </text:span><text:span text:style-name="T57">deverá estar </text:span><text:span text:style-name="T75">em </text:span><text:span text:style-name="T57">nome </text:span><text:span text:style-name="T81">da </text:span><text:span text:style-name="T43">Instituição</text:span><text:span text:style-name="T33">, </text:span><text:span text:style-name="T57">logradouro</text:span><text:span text:style-name="T129">, </text:span><text:span text:style-name="T58">cnpj</text:span><text:span text:style-name="T132">, </text:span><text:span text:style-name="T58">estar com </text:span><text:span text:style-name="T113">a </text:span><text:span text:style-name="T68">data </text:span><text:span text:style-name="T103">e </text:span><text:span text:style-name="T97">ano</text:span><text:span text:style-name="T133">, </text:span><text:span text:style-name="T82">bem </text:span><text:span text:style-name="T113">como </text:span><text:span text:style-name="T111">constar </text:span><text:span text:style-name="T82">quantidade</text:span><text:span text:style-name="T44">, </text:span><text:span text:style-name="T18">valor unitário</text:span><text:span text:style-name="T90">, </text:span><text:span text:style-name="T5">valor </text:span><text:span text:style-name="T68">total </text:span><text:span text:style-name="T134">e </text:span></text:p>
      <text:p text:style-name="P14"><text:span text:style-name="T62">sem </text:span><text:span text:style-name="T28">rasuras</text:span><text:span text:style-name="T136">. </text:span></text:p>
      <text:p text:style-name="P15"><text:span text:style-name="T31">Guarulhos</text:span><text:span text:style-name="T99">, </text:span><text:span text:style-name="T11">24 de </text:span><text:span text:style-name="T37">junho </text:span><text:span text:style-name="T83">2025</text:span><text:span text:style-name="T137">. </text:span></text:p>
      <text:p text:style-name="P16"><text:span text:style-name="T139">ONG </text:span></text:p>
      <text:p text:style-name="P17"><text:span text:style-name="T140">Cardoso </text:span></text:p>
      <text:p text:style-name="P18"><text:span text:style-name="T12">ONG </text:span><text:span text:style-name="T141">Instituto </text:span><text:span text:style-name="T114">de </text:span><text:span text:style-name="T105">Cidadania </text:span><text:span text:style-name="T114">Misael </text:span><text:span text:style-name="T105">Cardoso </text:span><text:span text:style-name="T144">- </text:span><text:span text:style-name="T87">ICMC </text:span></text:p>
      <text:p text:style-name="P19"><text:span text:style-name="T89">CNPJ</text:span><text:span text:style-name="T145">: </text:span><text:span text:style-name="T89">28.823.297</text:span><text:span text:style-name="T39">/</text:span><text:span text:style-name="T116">0002-95 </text:span></text:p>
      <text:p text:style-name="P20"><text:span text:style-name="T13">REGULAMENTO </text:span><text:span text:style-name="T55">DE </text:span><text:span text:style-name="T146">CONTRATAÇÃO </text:span><text:span text:style-name="T7">DE </text:span><text:span text:style-name="T3">PESSOAL </text:span></text:p>
      <text:p text:style-name="P21"><text:span text:style-name="T70">Seleção </text:span><text:span text:style-name="T147">de </text:span><text:span text:style-name="T100">Pessoal </text:span></text:p>
      <text:p text:style-name="P22"><text:span text:style-name="T77">Realizar </text:span><text:span text:style-name="T106">processo </text:span><text:span text:style-name="T71">de </text:span><text:span text:style-name="T112">recrutamento </text:span><text:span text:style-name="T125">e </text:span><text:span text:style-name="T135">seleção </text:span><text:span text:style-name="T117">pessoal</text:span><text:span text:style-name="T142">, </text:span><text:span text:style-name="T106">triagem </text:span><text:span text:style-name="T52">de </text:span><text:span text:style-name="T71">currículos</text:span><text:span text:style-name="T151">, </text:span><text:span text:style-name="T120">efetuando </text:span><text:span text:style-name="T100">análise </text:span><text:span text:style-name="T70">prévia </text:span><text:span text:style-name="T153">e </text:span><text:span text:style-name="T126">entrevista </text:span><text:span text:style-name="T118">presencial</text:span><text:span text:style-name="T92">. </text:span></text:p>
      <text:p text:style-name="P23"><text:span text:style-name="T155">Avaliação </text:span><text:span text:style-name="T117">técnica</text:span><text:span text:style-name="T156">, </text:span><text:span text:style-name="T93">através </text:span><text:span text:style-name="T59">de </text:span><text:span text:style-name="T121">entrevista </text:span><text:span text:style-name="T125">pessoal</text:span><text:span text:style-name="T36">, </text:span><text:span text:style-name="T93">visando </text:span><text:span text:style-name="T29">apurar </text:span><text:span text:style-name="T77">o </text:span><text:span text:style-name="T125">nível </text:span><text:span text:style-name="T154">de </text:span><text:span text:style-name="T64">conhecimento </text:span><text:span text:style-name="T75">técnico </text:span><text:span text:style-name="T98">específico</text:span><text:span text:style-name="T64">; </text:span></text:p>
      <text:p text:style-name="P24"><text:span text:style-name="T22">➤ </text:span><text:span text:style-name="T78">Análise </text:span><text:span text:style-name="T92">dos </text:span><text:span text:style-name="T157">documentos </text:span><text:span text:style-name="T158">e </text:span><text:span text:style-name="T126">escolaridade</text:span><text:span text:style-name="T159">, </text:span><text:span text:style-name="T100">sempre </text:span><text:span text:style-name="T70">observando </text:span><text:span text:style-name="T160">o </text:span><text:span text:style-name="T130">pré- </text:span></text:p>
      <text:p text:style-name="P25"><text:span text:style-name="T65">requisitos </text:span><text:span text:style-name="T92">definidos </text:span><text:span text:style-name="T45">de </text:span><text:span text:style-name="T161">cargos </text:span><text:span text:style-name="T163">e </text:span><text:span text:style-name="T65">funções</text:span><text:span text:style-name="T45">; </text:span></text:p>
      <text:p text:style-name="P26"><text:soft-page-break/><text:span text:style-name="T60">➤ </text:span><text:span text:style-name="T75">Realizar </text:span><text:span text:style-name="T124">os </text:span><text:span text:style-name="T165">exames </text:span><text:span text:style-name="T166">médicos </text:span><text:span text:style-name="T67">admissionais</text:span><text:span text:style-name="T169">, </text:span><text:span text:style-name="T50">caso </text:span><text:span text:style-name="T122">esteja </text:span><text:span text:style-name="T98">tudo </text:span><text:span text:style-name="T16">ok</text:span><text:span text:style-name="T170">, </text:span><text:span text:style-name="T75">o </text:span><text:span text:style-name="T98">mesmo </text:span><text:span text:style-name="T138">é </text:span><text:span text:style-name="T70">direcionado para os processos </text:span><text:span text:style-name="T53">de </text:span><text:span text:style-name="T92">documentos </text:span><text:span text:style-name="T70">para registro </text:span><text:span text:style-name="T92">e </text:span><text:span text:style-name="T53">abertura </text:span><text:span text:style-name="T110">de </text:span><text:span text:style-name="T50">conta </text:span><text:span text:style-name="T98">bancária</text:span><text:span text:style-name="T124">; </text:span></text:p>
      <text:p text:style-name="P27"><text:span text:style-name="T164">➤ </text:span><text:span text:style-name="T106">Os </text:span><text:span text:style-name="T71">colaboradores </text:span><text:span text:style-name="T59">da </text:span><text:span text:style-name="T106">Instituição </text:span><text:span text:style-name="T154">serão </text:span><text:span text:style-name="T112">contratados </text:span><text:span text:style-name="T131">sob </text:span><text:span text:style-name="T77">o </text:span><text:span text:style-name="T102">regime </text:span><text:span text:style-name="T148">da </text:span><text:span text:style-name="T71">consolidação </text:span><text:span text:style-name="T77">das leis </text:span><text:span text:style-name="T79">do </text:span><text:span text:style-name="T77">trabalho </text:span><text:span text:style-name="T29">(</text:span><text:span text:style-name="T84">CLT</text:span><text:span text:style-name="T162">)</text:span><text:span text:style-name="T171">, </text:span><text:span text:style-name="T77">conforme </text:span><text:span text:style-name="T59">carga </text:span><text:span text:style-name="T162">horária </text:span><text:span text:style-name="T100">previamente </text:span><text:span text:style-name="T92">informada </text:span><text:span text:style-name="T53">para cada </text:span><text:span text:style-name="T118">função</text:span><text:span text:style-name="T172">; </text:span></text:p>
      <text:p text:style-name="P28"><text:span text:style-name="T46">Contrato de </text:span><text:span text:style-name="T173">experiência </text:span><text:span text:style-name="T106">se </text:span><text:span text:style-name="T71">dará </text:span><text:span text:style-name="T59">45 </text:span><text:span text:style-name="T77">dias </text:span><text:span text:style-name="T84">de </text:span><text:span text:style-name="T102">experiência</text:span><text:span text:style-name="T46">, </text:span><text:span text:style-name="T93">podendo </text:span><text:span text:style-name="T175">ser </text:span><text:span text:style-name="T92">renovado </text:span><text:span text:style-name="T70">para </text:span><text:span text:style-name="T92">mais </text:span><text:span text:style-name="T14">45 </text:span><text:span text:style-name="T78">dias</text:span><text:span text:style-name="T176">, </text:span><text:span text:style-name="T100">e por </text:span><text:span text:style-name="T107">fim </text:span><text:span text:style-name="T100">efetivado</text:span><text:span text:style-name="T177">; </text:span></text:p>
      <text:p text:style-name="P29"><text:span text:style-name="T94">➤ </text:span><text:span text:style-name="T78">Da </text:span><text:span text:style-name="T178">readmissão </text:span><text:span text:style-name="T167">de </text:span><text:span text:style-name="T53">antigos </text:span><text:span text:style-name="T92">colaboradores</text:span><text:span text:style-name="T179">, </text:span><text:span text:style-name="T92">somente </text:span><text:span text:style-name="T70">poderá </text:span><text:span text:style-name="T19">ocorrer </text:span><text:span text:style-name="T118">após </text:span><text:span text:style-name="T67">do </text:span><text:span text:style-name="T91">decurso </text:span><text:span text:style-name="T67">do </text:span><text:span text:style-name="T75">prazo </text:span><text:span text:style-name="T81">de </text:span><text:span text:style-name="T57">6 </text:span><text:span text:style-name="T75">meses </text:span><text:span text:style-name="T98">entre </text:span><text:span text:style-name="T127">o </text:span><text:span text:style-name="T75">desligamento </text:span><text:span text:style-name="T110">e </text:span><text:span text:style-name="T149">a </text:span><text:span text:style-name="T57">readmissão</text:span><text:span text:style-name="T180">. </text:span></text:p>
      <text:p text:style-name="P30"><text:span text:style-name="T168">Nossa </text:span><text:span text:style-name="T71">Instituição </text:span><text:span text:style-name="T77">elabora </text:span><text:span text:style-name="T125">nossos </text:span><text:span text:style-name="T117">procedimentos </text:span><text:span text:style-name="T77">mantendo </text:span><text:span text:style-name="T59">em </text:span><text:span text:style-name="T117">nosso </text:span><text:span text:style-name="T71">quadro </text:span><text:span text:style-name="T143">pessoas </text:span><text:span text:style-name="T106">que </text:span><text:span text:style-name="T77">articulam </text:span><text:span text:style-name="T71">dos </text:span><text:span text:style-name="T112">mesmos </text:span><text:span text:style-name="T71">valores </text:span><text:span text:style-name="T93">da Instituição</text:span><text:span text:style-name="T181">, </text:span><text:span text:style-name="T77">em </text:span><text:span text:style-name="T52">busca </text:span><text:span text:style-name="T182">dos </text:span><text:span text:style-name="T107">mesmos </text:span><text:span text:style-name="T70">propósitos</text:span><text:span text:style-name="T183">, </text:span><text:span text:style-name="T70">e </text:span><text:span text:style-name="T78">que </text:span><text:span text:style-name="T107">nos </text:span><text:span text:style-name="T53">legitima como </text:span><text:span text:style-name="T70">terceiro </text:span><text:span text:style-name="T53">Setor </text:span><text:span text:style-name="T78">(</text:span><text:span text:style-name="T126">Jurídico </text:span><text:span text:style-name="T100">de </text:span><text:span text:style-name="T126">Direito </text:span><text:span text:style-name="T78">Privado</text:span><text:span text:style-name="T45">)</text:span><text:span text:style-name="T184">, </text:span><text:span text:style-name="T100">ressaltamos </text:span><text:span text:style-name="T92">que </text:span><text:span text:style-name="T78">todos </text:span><text:span text:style-name="T101">os </text:span><text:span text:style-name="T78">procedimentos </text:span><text:span text:style-name="T100">são </text:span><text:span text:style-name="T85">feitos </text:span><text:span text:style-name="T92">dentro </text:span><text:span text:style-name="T150">da </text:span><text:span text:style-name="T91">conformidade </text:span><text:span text:style-name="T98">que </text:span><text:span text:style-name="T67">cada </text:span><text:span text:style-name="T81">ato </text:span><text:span text:style-name="T57">exige </text:span><text:span text:style-name="T67">dentro da </text:span><text:span text:style-name="T104">lei</text:span><text:span text:style-name="T41">. </text:span></text:p>
      <text:p text:style-name="P31"><text:span text:style-name="T72">Guarulhos</text:span><text:span text:style-name="T174">, </text:span><text:span text:style-name="T47">24 </text:span><text:span text:style-name="T20">de </text:span><text:span text:style-name="T23">junho </text:span><text:span text:style-name="T115">2025</text:span><text:span text:style-name="T15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1" meta:word-count="361" meta:character-count="2418" meta:non-whitespace-character-count="2057"/>
    <meta:generator>LibreOfficeDev/6.0.5.2$Linux_X86_64 LibreOffice_project/</meta:generator>
  </office:meta>
</office:document-meta>
</file>